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7000001F48F1BA036.jpg"/>
  <manifest:file-entry manifest:media-type="image/jpeg" manifest:full-path="Pictures/10000000000003E80000029796189E49.jpg"/>
  <manifest:file-entry manifest:media-type="image/png" manifest:full-path="Pictures/10000201000001900000019034843A1B.png"/>
  <manifest:file-entry manifest:media-type="image/jpeg" manifest:full-path="Pictures/100000000000078000000438D79F5F28.jpg"/>
  <manifest:file-entry manifest:media-type="image/jpeg" manifest:full-path="Pictures/1000000000000320000002581D66196A.jpg"/>
  <manifest:file-entry manifest:media-type="image/jpeg" manifest:full-path="Pictures/1000000000000103000001205F34CCFB.jpg"/>
  <manifest:file-entry manifest:media-type="image/jpeg" manifest:full-path="Pictures/100000000000032000000258EC0E9F57.jpg"/>
  <manifest:file-entry manifest:media-type="image/jpeg" manifest:full-path="Pictures/1000000000000640000004B07F46C2C2.jpg"/>
  <manifest:file-entry manifest:media-type="image/jpeg" manifest:full-path="Pictures/10000000000002AA000003FFF5B31F03.jpg"/>
  <manifest:file-entry manifest:media-type="image/jpeg" manifest:full-path="Pictures/100000000000025C000001C6DD9BC995.jpg"/>
  <manifest:file-entry manifest:media-type="image/png" manifest:full-path="Pictures/100002010000012C0000012CBE324E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082cm" svg:x="2.099cm" svg:y="0.924cm" presentation:class="title" presentation:user-transformed="true">
          <draw:text-box>
            <text:p text:style-name="P1"><text:span text:style-name="T1">Познавательное развитие.</text:span><text:span text:style-name="T1"><text:line-break/></text:span><text:span text:style-name="T1">Тема:</text:span><text:span text:style-name="T1"><text:line-break/></text:span><text:span text:style-name="T1"> «ПРОГУЛКА ПО ВЕСЕННЕМУ ЛЕСУ»</text:span><text:span text:style-name="T1"><text:line-break/></text:span><text:span text:style-name="T1"><text:line-break/>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13.49cm" svg:height="2.129cm" svg:x="11.1cm" svg:y="16.126cm" presentation:class="subtitle" presentation:user-transformed="true">
          <draw:text-box>
            <text:p text:style-name="P1"><text:span text:style-name="T3"/></text:p>
            <text:p text:style-name="P1"><text:span text:style-name="T3"/></text:p>
          </draw:text-box>
        </draw:frame>
        <draw:frame draw:name="Picture 2" draw:style-name="gr1" draw:text-style-name="P3" draw:layer="layout" svg:width="9.101cm" svg:height="12.153cm" svg:x="0.899cm" svg:y="6.4cm">
          <draw:image xlink:href="Pictures/1000000000000167000001F48F1BA0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Picture 2" draw:style-name="gr1" draw:text-style-name="P3" draw:layer="layout" svg:width="25.426cm" svg:height="19.112cm" svg:x="-0.027cm" svg:y="0.001cm">
          <draw:image xlink:href="Pictures/100000000000025C000001C6DD9BC9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Picture 2" draw:style-name="gr1" draw:text-style-name="P3" draw:layer="layout" svg:width="25.467cm" svg:height="19.049cm" svg:x="0cm" svg:y="0cm">
          <draw:image xlink:href="Pictures/100000000000078000000438D79F5F28.jpg" xlink:type="simple" xlink:show="embed" xlink:actuate="onLoad">
            <text:p/>
          </draw:image>
        </draw:frame>
        <draw:frame draw:name="Picture 4" draw:style-name="gr1" draw:text-style-name="P3" xml:id="id1" draw:id="id1" draw:layer="layout" svg:width="8.2cm" svg:height="8.2cm" svg:x="1.299cm" svg:y="10.849cm">
          <draw:image xlink:href="Pictures/10000201000001900000019034843A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anim:sub-item="" smil:attributeName="visibility" smil:to="visible"/>
                  <anim:animate smil:dur="1s" smil:fill="hold" smil:targetElement="id1" anim:sub-item="" smil:attributeName="x" smil:values="x-.2;x" smil:keyTimes="0;1"/>
                  <anim:animate smil:dur="1s" smil:fill="hold" smil:targetElement="id1" anim:sub-item="" smil:attributeName="y" smil:values="y;y" smil:keyTimes="0;1"/>
                  <anim:transitionFilter smil:dur="1s" smil:targetElement="id1" anim:sub-item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Picture 4" draw:style-name="gr1" draw:text-style-name="P3" draw:layer="layout" svg:width="8.2cm" svg:height="8.2cm" svg:x="0cm" svg:y="10.849cm">
          <draw:image xlink:href="Pictures/10000201000001900000019034843A1B.png" xlink:type="simple" xlink:show="embed" xlink:actuate="onLoad">
            <text:p/>
          </draw:image>
        </draw:frame>
        <draw:frame draw:name="Picture 2" draw:style-name="gr1" draw:text-style-name="P3" draw:layer="layout" svg:width="13.899cm" svg:height="19.049cm" svg:x="11.5cm" svg:y="0cm">
          <draw:image xlink:href="Pictures/10000000000002AA000003FFF5B31F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Picture 4" draw:style-name="gr1" draw:text-style-name="P3" draw:layer="layout" svg:width="25.399cm" svg:height="19.049cm" svg:x="0cm" svg:y="0cm">
          <draw:image xlink:href="Pictures/100000000000032000000258EC0E9F57.jpg" xlink:type="simple" xlink:show="embed" xlink:actuate="onLoad">
            <text:p/>
          </draw:image>
        </draw:frame>
        <draw:frame draw:name="Picture 4" draw:style-name="gr1" draw:text-style-name="P3" draw:layer="layout" svg:width="8.2cm" svg:height="8.2cm" svg:x="0cm" svg:y="2.524cm">
          <draw:image xlink:href="Pictures/10000201000001900000019034843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1" draw:text-style-name="P3" draw:layer="layout" svg:width="17.099cm" svg:height="19.049cm" svg:x="8.3cm" svg:y="0cm">
          <draw:image xlink:href="Pictures/1000000000000320000002581D66196A.jpg" xlink:type="simple" xlink:show="embed" xlink:actuate="onLoad">
            <text:p/>
          </draw:image>
        </draw:frame>
        <draw:frame draw:name="Picture 4" draw:style-name="gr1" draw:text-style-name="P3" draw:layer="layout" svg:width="8.2cm" svg:height="8.2cm" svg:x="0cm" svg:y="10.849cm">
          <draw:image xlink:href="Pictures/10000201000001900000019034843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6" draw:style-name="gr1" draw:text-style-name="P3" draw:layer="layout" svg:width="25.399cm" svg:height="20.249cm" svg:x="0.001cm" svg:y="-1.2cm">
          <draw:image xlink:href="Pictures/1000000000000640000004B07F46C2C2.jpg" xlink:type="simple" xlink:show="embed" xlink:actuate="onLoad">
            <text:p/>
          </draw:image>
        </draw:frame>
        <draw:frame draw:name="Picture 4" draw:style-name="gr1" draw:text-style-name="P3" draw:layer="layout" svg:width="6.324cm" svg:height="6.324cm" svg:x="-0.902cm" svg:y="0cm">
          <draw:image xlink:href="Pictures/10000201000001900000019034843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8" draw:style-name="gr1" draw:text-style-name="P3" draw:layer="layout" svg:width="25.399cm" svg:height="19.049cm" svg:x="0cm" svg:y="0cm">
          <draw:image xlink:href="Pictures/10000000000003E80000029796189E49.jpg" xlink:type="simple" xlink:show="embed" xlink:actuate="onLoad">
            <text:p/>
          </draw:image>
        </draw:frame>
        <draw:frame draw:name="Picture 4" draw:style-name="gr1" draw:text-style-name="P3" draw:layer="layout" svg:width="8.2cm" svg:height="8.2cm" svg:x="7.699cm" svg:y="11.325cm">
          <draw:image xlink:href="Pictures/10000201000001900000019034843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Picture 2" draw:style-name="gr1" draw:text-style-name="P3" draw:layer="layout" svg:width="2.988cm" svg:height="3.325cm" draw:transform="rotate (-2.30348554678287) translate (24.631cm 9.788cm)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1.698cm" svg:y="1.924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88cm" svg:height="3.325cm" draw:transform="rotate (-1.276010216134) translate (7.881cm 13.925cm)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88cm" svg:height="3.325cm" draw:transform="rotate (-2.17206225410772) translate (14.732cm 3.005cm)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88cm" svg:height="3.325cm" draw:transform="rotate (-2.30680167236166) translate (10.029cm 7.595cm)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12.899cm" svg:y="6.725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14.899cm" svg:y="14.526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20.5cm" svg:y="0.724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20.7cm" svg:y="14.926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88cm" svg:height="3.325cm" draw:transform="rotate (-2.74243585365936) translate (4.945cm 11.589cm)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9cm" svg:height="3.323cm" svg:x="9.699cm" svg:y="11.125cm">
          <draw:image xlink:href="Pictures/1000000000000103000001205F34CCFB.jpg" xlink:type="simple" xlink:show="embed" xlink:actuate="onLoad">
            <text:p/>
          </draw:image>
        </draw:frame>
        <draw:frame draw:name="Picture 2" draw:style-name="gr1" draw:text-style-name="P3" draw:layer="layout" svg:width="2.988cm" svg:height="3.325cm" draw:transform="rotate (-2.88764724742526) translate (20.259cm 6.42cm)">
          <draw:image xlink:href="Pictures/1000000000000103000001205F34CC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Picture 2" draw:style-name="gr1" draw:text-style-name="P3" draw:layer="layout" svg:width="7.937cm" svg:height="7.937cm" svg:x="0cm" svg:y="-0.676cm">
          <draw:image xlink:href="Pictures/100002010000012C0000012CBE324EB9.png" xlink:type="simple" xlink:show="embed" xlink:actuate="onLoad">
            <text:p/>
          </draw:image>
        </draw:frame>
        <draw:frame draw:name="Picture 4" draw:style-name="gr1" draw:text-style-name="P3" draw:layer="layout" svg:width="7.937cm" svg:height="7.937cm" draw:transform="rotate (1.43989663289505) translate (4.415cm 11.31cm)">
          <draw:image xlink:href="Pictures/100002010000012C0000012CBE324EB9.png" xlink:type="simple" xlink:show="embed" xlink:actuate="onLoad">
            <text:p/>
          </draw:image>
        </draw:frame>
        <draw:frame draw:name="Picture 6" draw:style-name="gr1" draw:text-style-name="P3" draw:layer="layout" svg:width="7.937cm" svg:height="7.937cm" draw:transform="rotate (1.67272355511105) translate (18.708cm 7.428cm)">
          <draw:image xlink:href="Pictures/100002010000012C0000012CBE324EB9.png" xlink:type="simple" xlink:show="embed" xlink:actuate="onLoad">
            <text:p/>
          </draw:image>
        </draw:frame>
        <draw:frame draw:name="Picture 8" draw:style-name="gr1" draw:text-style-name="P3" draw:layer="layout" svg:width="7.937cm" svg:height="7.937cm" svg:x="8.7cm" svg:y="0cm">
          <draw:image xlink:href="Pictures/100002010000012C0000012CBE324EB9.png" xlink:type="simple" xlink:show="embed" xlink:actuate="onLoad">
            <text:p/>
          </draw:image>
        </draw:frame>
        <draw:frame draw:name="Picture 10" draw:style-name="gr1" draw:text-style-name="P3" draw:layer="layout" svg:width="7.937cm" svg:height="7.937cm" svg:x="12.9cm" svg:y="3.724cm">
          <draw:image xlink:href="Pictures/100002010000012C0000012CBE324EB9.png" xlink:type="simple" xlink:show="embed" xlink:actuate="onLoad">
            <text:p/>
          </draw:image>
        </draw:frame>
        <draw:frame draw:name="Picture 12" draw:style-name="gr1" draw:text-style-name="P3" draw:layer="layout" svg:width="7.937cm" svg:height="7.937cm" draw:transform="rotate (2.25932871670623) translate (2.924cm 15.08cm)">
          <draw:image xlink:href="Pictures/100002010000012C0000012CBE324EB9.png" xlink:type="simple" xlink:show="embed" xlink:actuate="onLoad">
            <text:p/>
          </draw:image>
        </draw:frame>
        <draw:frame draw:name="Picture 14" draw:style-name="gr1" draw:text-style-name="P3" draw:layer="layout" svg:width="7.937cm" svg:height="7.937cm" svg:x="1.499cm" svg:y="11.725cm">
          <draw:image xlink:href="Pictures/100002010000012C0000012CBE324EB9.png" xlink:type="simple" xlink:show="embed" xlink:actuate="onLoad">
            <text:p/>
          </draw:image>
        </draw:frame>
        <draw:frame draw:name="Picture 16" draw:style-name="gr1" draw:text-style-name="P3" draw:layer="layout" svg:width="7.937cm" svg:height="7.937cm" draw:transform="rotate (2.19981298921324) translate (12.37cm 20.013cm)">
          <draw:image xlink:href="Pictures/100002010000012C0000012CBE324EB9.png" xlink:type="simple" xlink:show="embed" xlink:actuate="onLoad">
            <text:p/>
          </draw:image>
        </draw:frame>
        <draw:frame draw:name="Picture 18" draw:style-name="gr1" draw:text-style-name="P3" draw:layer="layout" svg:width="7.936cm" svg:height="7.936cm" draw:transform="rotate (1.29171817940076) translate (17.701cm 12.755cm)">
          <draw:image xlink:href="Pictures/100002010000012C0000012CBE324EB9.png" xlink:type="simple" xlink:show="embed" xlink:actuate="onLoad">
            <text:p/>
          </draw:image>
        </draw:frame>
        <draw:frame draw:name="Picture 20" draw:style-name="gr1" draw:text-style-name="P3" draw:layer="layout" svg:width="7.937cm" svg:height="7.937cm" svg:x="16.9cm" svg:y="13.125cm">
          <draw:image xlink:href="Pictures/100002010000012C0000012CBE324E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Picture 4" draw:style-name="gr1" draw:text-style-name="P3" draw:layer="layout" svg:width="15.325cm" svg:height="15.325cm" svg:x="5.499cm" svg:y="3.724cm">
          <draw:image xlink:href="Pictures/10000201000001900000019034843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1">21.5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1">21.5.20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21T20:23:44.76</dc:date>
    <dc:creator>Данил Закатов</dc:creator>
    <meta:document-statistic meta:object-count="93"/>
    <meta:generator>OpenOffice/4.1.1$Win32 OpenOffice.org_project/411m6$Build-9775</meta:generator>
  </office:meta>
</office:document-meta>
</file>